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500000057C9ECBE0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pperplate Gothic Bold" svg:font-family="'Copperplate Gothic Bold'"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text-transform="uppercase" style:font-name="Copperplate Gothic Bold" fo:font-size="18pt" fo:font-weight="bold" style:font-name-asian="Copperplate Gothic Bold" style:font-size-asian="18pt" style:font-weight-asian="bold" style:font-name-complex="Copperplate Gothic Bold" style:font-size-complex="18pt"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list-style-name="WW8Num1">
      <style:paragraph-properties>
        <style:tab-stops>
          <style:tab-stop style:position="1.27cm"/>
        </style:tab-stops>
      </style:paragraph-properties>
    </style:style>
    <style:style style:name="P5" style:family="paragraph" style:parent-style-name="Standard">
      <style:text-properties fo:font-size="11pt" style:font-size-asian="11pt" style:font-size-complex="11pt"/>
    </style:style>
    <style:style style:name="P6" style:family="paragraph" style:parent-style-name="Standard" style:list-style-name="WW8Num1">
      <style:paragraph-properties>
        <style:tab-stops>
          <style:tab-stop style:position="1.27cm"/>
        </style:tab-stops>
      </style:paragraph-properties>
      <style:text-properties fo:font-size="11pt" style:font-size-asian="11pt" style:font-size-complex="11pt"/>
    </style:style>
    <style:style style:name="P7" style:family="paragraph" style:parent-style-name="Standard" style:list-style-name="WW8Num1">
      <style:paragraph-properties>
        <style:tab-stops>
          <style:tab-stop style:position="2.54cm"/>
        </style:tab-stops>
      </style:paragraph-properties>
    </style:style>
    <style:style style:name="P8" style:family="paragraph" style:parent-style-name="Standard">
      <style:paragraph-properties fo:margin-left="1.27cm" fo:margin-right="0cm" fo:text-indent="0cm" style:auto-text-indent="false"/>
      <style:text-properties fo:font-size="11pt" style:font-size-asian="11pt" style:font-size-complex="11pt"/>
    </style:style>
    <style:style style:name="P9" style:family="paragraph" style:parent-style-name="Standard">
      <style:paragraph-properties fo:margin-left="1.27cm" fo:margin-right="0cm" fo:text-indent="0cm" style:auto-text-indent="false">
        <style:tab-stops>
          <style:tab-stop style:position="1.27cm"/>
        </style:tab-stops>
      </style:paragraph-properties>
      <style:text-properties fo:font-size="11pt" style:font-size-asian="11pt" style:font-size-complex="11pt"/>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footer">
      <style:paragraph-properties fo:margin-left="0cm" fo:margin-right="0.635cm" fo:text-indent="0cm" style:auto-text-indent="false"/>
    </style:style>
    <style:style style:name="P12" style:family="paragraph" style:parent-style-name="footer">
      <style:paragraph-properties fo:margin-left="0cm" fo:margin-right="0.635cm" fo:text-align="center" style:justify-single-word="false" fo:text-indent="0cm" style:auto-text-indent="false"/>
      <style:text-properties fo:font-size="10pt" fo:font-weight="bold" style:font-size-asian="10pt" style:font-weight-asian="bold" style:font-size-complex="10pt" style:font-weight-complex="bold"/>
    </style:style>
    <style:style style:name="P13" style:family="paragraph" style:parent-style-name="footer">
      <style:paragraph-properties fo:margin-left="0cm" fo:margin-right="0.635cm" fo:text-align="center" style:justify-single-word="false" fo:text-indent="0cm" style:auto-text-indent="false"/>
      <style:text-properties fo:font-size="10pt" style:font-size-asian="10pt" style:font-size-complex="10pt"/>
    </style:style>
    <style:style style:name="P14" style:family="paragraph" style:parent-style-name="Paragrafo_20_elenco">
      <style:text-properties fo:font-size="11pt" style:font-size-asian="11pt" style:font-size-complex="11pt"/>
    </style:style>
    <style:style style:name="T1" style:family="text">
      <style:text-properties fo:text-transform="uppercase" style:font-name="Copperplate Gothic Bold" fo:font-size="18pt" fo:font-weight="bold" style:font-name-asian="Copperplate Gothic Bold" style:font-size-asian="18pt" style:font-weight-asian="bold" style:font-name-complex="Copperplate Gothic Bold" style:font-size-complex="18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1pt" style:font-size-asian="11pt" style:font-size-complex="11pt"/>
    </style:style>
    <style:style style:name="T4" style:family="text">
      <style:text-properties fo:color="#000000" fo:font-size="11pt" style:font-size-asian="11pt" style:font-size-complex="11pt"/>
    </style:style>
    <style:style style:name="fr1" style:family="graphic" style:parent-style-name="Frame">
      <style:graphic-properties style:wrap="parallel"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2" draw:name="immagini1" text:anchor-type="as-char" svg:width="15.228cm" svg:height="1.646cm" draw:z-index="0"><draw:image xlink:href="Pictures/100000000000032500000057C9ECBE0D.jpg" xlink:type="simple" xlink:show="embed" xlink:actuate="onLoad"/></draw:frame></text:p>
      <text:p text:style-name="P2"/>
      <text:p text:style-name="P1"><text:span text:style-name="T1">Trofeo Bisenzio 2013</text:span></text:p>
      <text:p text:style-name="P1"><text:span text:style-name="T2">Prato - 30 novembre/1 dicembre</text:span></text:p>
      <text:p text:style-name="Standard"/>
      <text:p text:style-name="P3">Regolamento</text:p>
      <text:p text:style-name="Standard"/>
      <text:list xml:id="list32274129" text:style-name="WW8Num1">
        <text:list-item>
          <text:p text:style-name="P4"><text:span text:style-name="T3">Sono ammesse a partecipare alla prova le prime 50 <text:s/>persone che ne presenteranno richiesta, nei modi e nei termini sotto indicati. Le iscrizioni chiudono il 29 Novembre 2013 o non appena sia stato raggiunto il numero massimo.</text:span></text:p>
        </text:list-item>
      </text:list>
      <text:p text:style-name="P5"/>
      <text:list xml:id="list32280824" text:continue-numbering="true" text:style-name="WW8Num1">
        <text:list-item>
          <text:p text:style-name="P4"><text:span text:style-name="T3">Per l'iscrizione utilizzare apposito modulo on-line sul sito http://trofeobisenzio.pratomoscaclub.it. Ricordiamo che la cifra di partecipazione di € 30 (€ 15 per i concorrenti under 21) comprende la quota di socio sostenitore.</text:span></text:p>
        </text:list-item>
      </text:list>
      <text:p text:style-name="P5"/>
      <text:list xml:id="list32278108" text:continue-numbering="true" text:style-name="WW8Num1">
        <text:list-item>
          <text:p text:style-name="P4"><text:span text:style-name="T3">I concorrenti dovranno presentarsi al banco ricezione dalle ore 8.00 alle ore 8.30 di domenica 1 dicembre 2013 per espletare le formalità di rito.</text:span></text:p>
        </text:list-item>
      </text:list>
      <text:p text:style-name="P5"/>
      <text:list xml:id="list32278934" text:continue-numbering="true" text:style-name="WW8Num1">
        <text:list-item>
          <text:p text:style-name="P4"><text:span text:style-name="T3">I concorrenti entreranno nella sala predisposta dieci minuti prima dell'inizio della gara per prendere posto e preparare gli attrezzi. Il via sarà comunicato da un incaricato una volta espletate le operazioni di registrazione. Si consiglia di avvalersi di lampada da tavolo, munendosi anche di prolunga di mt. 15 con spine doppie del tipo convenzionale.</text:span></text:p>
        </text:list-item>
      </text:list>
      <text:p text:style-name="P9"/>
      <text:list xml:id="list32273126" text:continue-numbering="true" text:style-name="WW8Num1">
        <text:list-item>
          <text:p text:style-name="P4"><text:span text:style-name="T3">I concorrenti dovranno presentare nel tempo richiesto di 2 ore, n. 3 imitazioni:</text:span></text:p>
        </text:list-item>
      </text:list>
      <text:p text:style-name="P5"/>
      <text:list xml:id="list32294505" text:continue-numbering="true" text:style-name="WW8Num1">
        <text:list-item>
          <text:list>
            <text:list-item>
              <text:p text:style-name="P7"><text:span text:style-name="T3">Artificiale 1- Effimera: Epeorus assimilis – subimago femmina</text:span></text:p>
            </text:list-item>
            <text:list-item>
              <text:p text:style-name="P7"><text:span text:style-name="T3">Artificiale 2 - Bruco: </text:span><text:span text:style-name="T4">Orgyia antiqua </text:span></text:p>
            </text:list-item>
            <text:list-item>
              <text:p text:style-name="P7"><text:span text:style-name="T3">Artificiale 3 - Gamberetto: </text:span><text:span text:style-name="T4">Palaemon elegans </text:span></text:p>
            </text:list-item>
          </text:list>
        </text:list-item>
      </text:list>
      <text:p text:style-name="P5"/>
      <text:list xml:id="list32285753" text:continue-numbering="true" text:style-name="WW8Num1">
        <text:list-item>
          <text:p text:style-name="P4"><text:span text:style-name="T3">Per gli artificiali n.1 e n.2 i concorrenti utilizzeranno morsetto, attrezzature ed ami propri, mentre i materiali saranno forniti dall’organizzazione in una busta uguale per ciascun concorrente il cui "contenuto" potrà essere utilizzato a piacimento. Il concorrente potrà altresì avvalersi soltanto di collanti e pennarelli propri, tenendo conto che detti materiali non potranno essere utilizzati per formare vere e proprie parti dell’artificiale medesimo ma solo per rifiniture e cementature. </text:span></text:p>
        </text:list-item>
      </text:list>
      <text:p text:style-name="P8"/>
      <text:list xml:id="list32288171" text:continue-numbering="true" text:style-name="WW8Num1">
        <text:list-item>
          <text:p text:style-name="P4"><text:span text:style-name="T3">Per l’artificiale n.3 sarà possibile utilizzare materiali propri eccetto l’amo, fornito dall’organizzazione. <text:s/>E’ fatto divieto di utilizzare materiali preassemblati.</text:span></text:p>
        </text:list-item>
      </text:list>
      <text:p text:style-name="P8"/>
      <text:list xml:id="list32269538" text:continue-numbering="true" text:style-name="WW8Num1">
        <text:list-item>
          <text:p text:style-name="P4"><text:span text:style-name="T3">Una volta terminati gli artificiali n.1 e n.2 <text:s/>il concorrente dovrà riporre le due mosche in un apposito contenitore fornito dai commissari di sala, i quali lo autorizzeranno a estrarre i propri materiali e consegneranno gli ami da utilizzare in via esclusiva per imitare l’artificiale n.3 (Palaemon elegans). </text:span></text:p>
        </text:list-item>
      </text:list>
      <text:p text:style-name="P5"/>
      <text:list xml:id="list32296970" text:continue-numbering="true" text:style-name="WW8Num1">
        <text:list-item>
          <text:p text:style-name="P4"><text:span text:style-name="T3">I concorrenti alla fine della costruzione richiameranno l’attenzione dei commissari di sala i quali accompagneranno gli stessi alla reception per la consegna. In quella sede </text:span><text:soft-page-break/><text:span text:style-name="T3">sceglieranno una busta chiusa nella quale si trova un numero. Un'altra busta con l'identico numero sarà allegata agli artificiali. La busta che accompagna gli artificiali sarà aperta da un commissario di sala che apporrà il numero contenuto nella busta su un cartoncino che seguirà gli artificiali. La busta in mano al concorrente verrà aperta dallo stesso nel salone SOLO al momento della premiazione dietro invito dell’organizzazione.<text:line-break/></text:span></text:p>
        </text:list-item>
        <text:list-item>
          <text:p text:style-name="P4"><text:span text:style-name="T3">Durante lo svolgimento della prova l'accesso all’area “gara” non sarà consentito a persone diverse dai concorrenti e dai commissari di sala. I rappresentanti della stampa, per riprese fotografiche e video potranno accedere alla sala previa autorizzazione dell’organizzazione; questo per non recare alcun tipo di disturbo ai concorrenti impegnati ai tavoli.</text:span></text:p>
        </text:list-item>
      </text:list>
      <text:p text:style-name="P5"/>
      <text:list xml:id="list32274910" text:continue-numbering="true" text:style-name="WW8Num1">
        <text:list-item>
          <text:p text:style-name="P6">Per qualsiasi tipo di necessità i concorrenti si rivolgeranno ai commissari di sala.</text:p>
        </text:list-item>
      </text:list>
      <text:p text:style-name="P5"/>
      <text:list xml:id="list32285033" text:continue-numbering="true" text:style-name="WW8Num1">
        <text:list-item>
          <text:p text:style-name="P6">Gli artificiali costruiti durante la manifestazione rimarranno patrimonio del Prato Mosca Club.</text:p>
        </text:list-item>
      </text:list>
      <text:p text:style-name="P14"/>
      <text:list xml:id="list32294621" text:continue-numbering="true" text:style-name="WW8Num1">
        <text:list-item>
          <text:p text:style-name="P6">Ogni giurato assegnerà il proprio voto esprimendosi da 1-20 sulla verosimiglianza rispetto al reale, da 1-20 sull’efficacia in pesca inoltre esprimerà un giudizio bonus da 1-60 ove le caratteristiche dell’artificiale (efficacia in pesca, somiglianza al reale, manualità di costruzione) verranno valutate nel suo insieme.</text:p>
        </text:list-item>
      </text:list>
      <text:p text:style-name="P5"/>
      <text:list xml:id="list32284850" text:continue-numbering="true" text:style-name="WW8Num1">
        <text:list-item>
          <text:p text:style-name="P6">Il Trofeo Bisenzio sarà assegnato a chi avrà ottenuto il massimo punteggio nei 3 artificiali; in caso di parità, la giuria passerà a nuova valutazione che darà comunque una classifica priva di ex aequo.</text:p>
        </text:list-item>
      </text:list>
      <text:p text:style-name="P5"/>
      <text:list xml:id="list32282960" text:continue-numbering="true" text:style-name="WW8Num1">
        <text:list-item>
          <text:p text:style-name="P6">La giuria eleggerà nel suo seno con breve operazione di sorteggio o comunque come riterrà più opportuno un Presidente che avrà il compito di leggere i responsi e di consegnare i premi insieme al Presidente del Prato Mosca Club.</text:p>
        </text:list-item>
      </text:list>
      <text:p text:style-name="P5"/>
      <text:list xml:id="list32288535" text:continue-numbering="true" text:style-name="WW8Num1">
        <text:list-item>
          <text:p text:style-name="P6">Per la giuria sarà allestita una stanza corredata di tutti i materiali occorrenti.</text:p>
        </text:list-item>
      </text:list>
      <text:p text:style-name="P5"/>
      <text:list xml:id="list32274717" text:continue-numbering="true" text:style-name="WW8Num1">
        <text:list-item>
          <text:p text:style-name="P6">Durante il pranzo, o comunque nel tempo che separa i risultati ottenuti dalla premiazione effettiva, i giudici si dovranno astenere dal rivelare a chiunque i numeri classificati.</text:p>
        </text:list-item>
      </text:list>
      <text:p text:style-name="P5"/>
      <text:list xml:id="list32283245" text:continue-numbering="true" text:style-name="WW8Num1">
        <text:list-item>
          <text:p text:style-name="P6">La giuria avrà a disposizione ore 2 per formulare le classifiche. Gli assistenti di giuria saranno presenti alle operazioni svolte dalla giuria per assolvere tutti i bisogni del caso. Resta inteso che i suddetti non hanno diritto a esprimere pareri sul voto, compito quest'ultimo, esclusivo della giuria.</text:p>
        </text:list-item>
      </text:list>
      <text:p text:style-name="P5"/>
      <text:list xml:id="list32281603" text:continue-numbering="true" text:style-name="WW8Num1">
        <text:list-item>
          <text:p text:style-name="P6">Il responso della giuria è insindacabile e inappellabile.</text:p>
        </text:list-item>
      </text:list>
      <text:p text:style-name="P5"/>
      <text:list xml:id="list32291743" text:continue-numbering="true" text:style-name="WW8Num1">
        <text:list-item>
          <text:p text:style-name="P6">Il Prato Mosca Club declina ogni responsabilità per eventuali infortuni e danni che potessero verificarsi a persone o cose, prima, durante e dopo lo svolgimento della manifestazione. Si ritiene inoltre sollevato da ogni impegno nei confronti dei partecipanti in caso di mancata consegna dei premi da parte degli sponsor.</text:p>
        </text:list-item>
      </text:list>
      <text:p text:style-name="P5"/>
      <text:list xml:id="list32293093" text:continue-numbering="true" text:style-name="WW8Num1">
        <text:list-item>
          <text:p text:style-name="P6">L'adesione comporta l'accettazione in toto del presente regolamen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pperplate Gothic Bold" svg:font-family="'Copperplate Gothic Bold'"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CH"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CH"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Car._20_predefinito_20_paragrafo" style:display-name="Car. predefinito paragrafo" style:family="text"/>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Default_20_Paragraph_20_Font" style:display-name="Default Paragraph Font" style:family="text"/>
    <style:style style:name="Piè_20_di_20_pagina_20_Carattere" style:display-name="Piè di pagina Carattere" style:family="text">
      <style:text-properties fo:font-size="12pt" style:font-size-asian="12pt" style:font-name-complex="Times New Roman" style:font-size-complex="12pt"/>
    </style:style>
    <style:style style:name="page_20_number" style:display-name="page number" style:family="text">
      <style:text-properties style:font-name-complex="Times New Roman"/>
    </style:style>
    <style:style style:name="Intestazione_20_Carattere" style:display-name="Intestazione Carattere" style:family="text">
      <style:text-properties fo:font-size="12pt" style:font-size-asian="12pt" style:font-name-complex="Times New Roman" style:font-size-complex="12pt"/>
    </style:style>
    <style:style style:name="Intestazione_20_Carattere1" style:display-name="Intestazione Carattere1"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0" style:num-suffix="." style:num-format="i">
        <style:list-level-properties text:list-level-position-and-space-mode="label-alignment">
          <style:list-level-label-alignment text:label-followed-by="listtab" text:list-tab-stop-position="3.81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0" style:num-suffix="." style:num-format="i">
        <style:list-level-properties text:list-level-position-and-space-mode="label-alignment">
          <style:list-level-label-alignment text:label-followed-by="listtab" text:list-tab-stop-position="7.62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0" style:num-suffix="." style:num-format="i">
        <style:list-level-properties text:list-level-position-and-space-mode="label-alignment">
          <style:list-level-label-alignment text:label-followed-by="listtab" text:list-tab-stop-position="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fo:font-size="10pt" fo:font-weight="bold" style:font-size-asian="10pt" style:font-weight-asian="bold" style:font-size-complex="10pt" style:font-weight-complex="bold"/>
    </style:style>
    <style:style style:name="MP2" style:family="paragraph" style:parent-style-name="footer">
      <style:paragraph-properties fo:margin-left="0cm" fo:margin-right="0.635cm" fo:text-align="center" style:justify-single-word="false" fo:text-indent="0cm" style:auto-text-indent="false"/>
      <style:text-properties fo:font-size="10pt" style:font-size-asian="10pt" style:font-size-complex="10pt"/>
    </style:style>
    <style:style style:name="MP3" style:family="paragraph" style:parent-style-name="footer">
      <style:paragraph-properties fo:margin-left="0cm" fo:margin-right="0.635cm" fo:text-indent="0cm" style:auto-text-indent="false"/>
    </style:style>
    <style:style style:name="Mfr1" style:family="graphic" style:parent-style-name="Frame">
      <style:graphic-properties style:wrap="parallel"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528cm" fo:margin-bottom="1.277cm" fo:margin-left="2.028cm" fo:margin-right="2.028cm" fo:border="0.039cm double #000000" style:border-line-width="0.002cm 0.035cm 0.002cm" fo:padding="0.847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28cm" fo:margin-bottom="2.028cm" fo:margin-left="2.028cm" fo:margin-right="2.028cm" fo:border="0.039cm double #000000" style:border-line-width="0.002cm 0.035cm 0.002cm" fo:padding="0.847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char" svg:x="17.339cm" svg:y="0cm" svg:width="0.774cm" svg:height="0.485cm" draw:z-index="2"><draw:text-box><text:p text:style-name="footer"><text:page-number style:num-format="1" text:select-page="current">2</text:page-number></text:p></draw:text-box></draw:frame>XIV Trofeo Bisenzio - Prato, <text:s/>30 novembre - 1 dicembre 2013</text:p>
        <text:p text:style-name="MP2">Web: trofeobisenzio.pratomoscaclub.it – E-mail: trofeobisenzio@pratomoscaclub.it</text:p>
      </style:footer>
      <style:footer-left>
        <text:p text:style-name="MP3"><draw:frame draw:style-name="Mfr1" draw:name="Cornice2" text:anchor-type="char" svg:x="17.339cm" svg:y="0cm" svg:width="0.774cm" svg:height="0.485cm" draw:z-index="1"><draw:text-box><text:p text:style-name="footer"><text:page-number style:num-format="1" text:select-page="current">2</text:page-number></text:p></draw:text-box></draw:frame></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egolamento XV Trofeo Bisenzio</dc:title>
    <meta:keyword>pesca a mosca</meta:keyword>
    <meta:keyword>costruzione</meta:keyword>
    <meta:keyword>mosche</meta:keyword>
    <meta:keyword>fly tying</meta:keyword>
    <meta:initial-creator>Prato Mosca Club</meta:initial-creator>
    <meta:creation-date>2013-09-17T22:28:00</meta:creation-date>
    <dc:creator>Simone Ferri</dc:creator>
    <dc:date>2013-09-20T12:12:00</dc:date>
    <meta:print-date>2011-09-01T23:29:00</meta:print-date>
    <meta:editing-cycles>11</meta:editing-cycles>
    <meta:editing-duration>PT55M</meta:editing-duration>
    <meta:document-statistic meta:table-count="0" meta:image-count="1" meta:object-count="0" meta:page-count="2" meta:paragraph-count="32" meta:word-count="802" meta:character-count="5310"/>
    <meta:generator>OpenOffice.org/3.3$Win32 OpenOffice.org_project/330m20$Build-9567</meta:generator>
  </office:meta>
</office:document-meta>
</file>